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4.722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004cm"/>
    </style:style>
    <style:style style:name="co15" style:family="table-column">
      <style:table-column-properties fo:break-before="auto" style:column-width="0.836cm"/>
    </style:style>
    <style:style style:name="co16" style:family="table-column">
      <style:table-column-properties fo:break-before="auto" style:column-width="1.03cm"/>
    </style:style>
    <style:style style:name="co17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17" table:number-columns-repeated="2" table:default-cell-style-name="Default"/>
        <table:table-row table:style-name="ro1">
          <table:table-cell office:value-type="string">
            <text:p>OBJECTID,N,9,0</text:p>
          </table:table-cell>
          <table:table-cell office:value-type="string">
            <text:p>CGENESUR,C,8</text:p>
          </table:table-cell>
          <table:table-cell office:value-type="string">
            <text:p>FAC_H_ID,N,19,11</text:p>
          </table:table-cell>
          <table:table-cell office:value-type="string">
            <text:p>ID_ELSURF,N,19,11</text:p>
          </table:table-cell>
          <table:table-cell office:value-type="string">
            <text:p>NATURE,C,2</text:p>
          </table:table-cell>
          <table:table-cell office:value-type="string">
            <text:p>TYPE,C,3</text:p>
          </table:table-cell>
          <table:table-cell office:value-type="string">
            <text:p>SMILHYDRO,C,1</text:p>
          </table:table-cell>
          <table:table-cell office:value-type="string">
            <text:p>CLASSE,C,1</text:p>
          </table:table-cell>
          <table:table-cell office:value-type="string">
            <text:p>TOPONYME,C,127</text:p>
          </table:table-cell>
          <table:table-cell office:value-type="string">
            <text:p>CANDIDAT,C,127</text:p>
          </table:table-cell>
          <table:table-cell office:value-type="string">
            <text:p>CGENELIN,C,8</text:p>
          </table:table-cell>
          <table:table-cell office:value-type="string">
            <text:p>NOM,C,127</text:p>
          </table:table-cell>
          <table:table-cell office:value-type="string">
            <text:p>CLVISU,C,1</text:p>
          </table:table-cell>
          <table:table-cell office:value-type="string">
            <text:p>CMDO,C,22</text:p>
          </table:table-cell>
          <table:table-cell office:value-type="string">
            <text:p>NOMS,C,100</text:p>
          </table:table-cell>
          <table:table-cell office:value-type="string">
            <text:p>XLAMB2E,N,9,0</text:p>
          </table:table-cell>
          <table:table-cell office:value-type="string">
            <text:p>YLAMB2E,N,9,0</text:p>
          </table:table-cell>
          <table:table-cell office:value-type="string">
            <text:p>LONGIT,N,13,11</text:p>
          </table:table-cell>
          <table:table-cell office:value-type="string">
            <text:p>LATIT,N,13,11</text:p>
          </table:table-cell>
          <table:table-cell office:value-type="string">
            <text:p>TYPEMEDD,C,5</text:p>
          </table:table-cell>
          <table:table-cell office:value-type="string">
            <text:p>HER1PAL,C,3</text:p>
          </table:table-cell>
          <table:table-cell office:value-type="string">
            <text:p>ALTI,N,9,0</text:p>
          </table:table-cell>
          <table:table-cell office:value-type="string">
            <text:p>PERIM,N,9,0</text:p>
          </table:table-cell>
          <table:table-cell office:value-type="string">
            <text:p>CODFORMECU,C,2</text:p>
          </table:table-cell>
          <table:table-cell office:value-type="string">
            <text:p>PROFMOY,N,9,0</text:p>
          </table:table-cell>
          <table:table-cell office:value-type="string">
            <text:p>PROFMAX,N,9,0</text:p>
          </table:table-cell>
          <table:table-cell office:value-type="string">
            <text:p>SUPERF,N,9,0</text:p>
          </table:table-cell>
          <table:table-cell office:value-type="string">
            <text:p>CAPA,N,9,0</text:p>
          </table:table-cell>
          <table:table-cell office:value-type="string">
            <text:p>CODMICTI,C,2</text:p>
          </table:table-cell>
          <table:table-cell office:value-type="string">
            <text:p>TPSSEJMOYA,N,4,0</text:p>
          </table:table-cell>
          <table:table-cell office:value-type="string">
            <text:p>MARNMOYINT,N,4,0</text:p>
          </table:table-cell>
          <table:table-cell office:value-type="string">
            <text:p>CODFREQMAR,C,1</text:p>
          </table:table-cell>
          <table:table-cell office:value-type="string">
            <text:p>MOISBASNIV,N,4,0</text:p>
          </table:table-cell>
          <table:table-cell office:value-type="string">
            <text:p>MARNANTHRO,C,1</text:p>
          </table:table-cell>
          <table:table-cell office:value-type="string">
            <text:p>BARRAGEEXU,C,1</text:p>
          </table:table-cell>
          <table:table-cell office:value-type="string">
            <text:p>BARRAGEMIL,C,1</text:p>
          </table:table-cell>
          <table:table-cell office:value-type="string">
            <text:p>CODCATPISC,C,1</text:p>
          </table:table-cell>
          <table:table-cell office:value-type="string">
            <text:p>CODSTATPIS,C,1</text:p>
          </table:table-cell>
          <table:table-cell office:value-type="string">
            <text:p>SURFBVS,N,9,0</text:p>
          </table:table-cell>
          <table:table-cell office:value-type="string">
            <text:p>PLUVMOYANN,N,4,0</text:p>
          </table:table-cell>
          <table:table-cell office:value-type="string">
            <text:p>ANDERNMISE,C,4</text:p>
          </table:table-cell>
          <table:table-cell office:value-type="string">
            <text:p>CODEUDISTR,C,24</text:p>
          </table:table-cell>
          <table:table-cell office:value-type="string">
            <text:p>TRANSFRON,C,1</text:p>
          </table:table-cell>
          <table:table-cell office:value-type="string">
            <text:p>FINALITES,C,200</text:p>
          </table:table-cell>
          <table:table-cell office:value-type="string">
            <text:p>ADRLMGFRA,C,254</text:p>
          </table:table-cell>
          <table:table-cell office:value-type="string">
            <text:p>ADRLMGLOC,C,254</text:p>
          </table:table-cell>
          <table:table-cell office:value-type="string">
            <text:p>ADRPHOTO,C,254</text:p>
          </table:table-cell>
          <table:table-cell office:value-type="string">
            <text:p>ADRCARTBVS,C,254</text:p>
          </table:table-cell>
          <table:table-cell office:value-type="string">
            <text:p>ADRCARTBAT,C,254</text:p>
          </table:table-cell>
          <table:table-cell office:value-type="string">
            <text:p>Shape_Leng,N,19,11</text:p>
          </table:table-cell>
          <table:table-cell office:value-type="string">
            <text:p>Shape_Area,N,19,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3035163</text:p>
          </table:table-cell>
          <table:table-cell table:number-columns-repeated="2" office:value-type="float" office:value="39572">
            <text:p>39572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6</text:p>
          </table:table-cell>
          <table:table-cell office:value-type="string">
            <text:p>les salins</text:p>
          </table:table-cell>
          <table:table-cell table:number-columns-repeated="2"/>
          <table:table-cell office:value-type="string">
            <text:p>les Salins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1053">
            <text:p>721053</text:p>
          </table:table-cell>
          <table:table-cell office:value-type="float" office:value="1835128">
            <text:p>1835128</text:p>
          </table:table-cell>
          <table:table-cell office:value-type="float" office:value="43.51">
            <text:p>43,51</text:p>
          </table:table-cell>
          <table:table-cell office:value-type="float" office:value="3.83">
            <text:p>3,83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635.629595547">
            <text:p>635,629595547</text:p>
          </table:table-cell>
          <table:table-cell office:value-type="float" office:value="12944.5075791">
            <text:p>12944,50757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3205003</text:p>
          </table:table-cell>
          <table:table-cell table:number-columns-repeated="2" office:value-type="float" office:value="38296">
            <text:p>38296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5</text:p>
          </table:table-cell>
          <table:table-cell office:value-type="string">
            <text:p>lac du jeantou</text:p>
          </table:table-cell>
          <table:table-cell table:number-columns-repeated="2"/>
          <table:table-cell office:value-type="string">
            <text:p>Lac du Jeantou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3627">
            <text:p>723627</text:p>
          </table:table-cell>
          <table:table-cell office:value-type="float" office:value="1865446">
            <text:p>1865446</text:p>
          </table:table-cell>
          <table:table-cell office:value-type="float" office:value="43.78">
            <text:p>43,78</text:p>
          </table:table-cell>
          <table:table-cell office:value-type="float" office:value="3.87">
            <text:p>3,87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211">
            <text:p>1211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1209.73659409">
            <text:p>1209,73659409</text:p>
          </table:table-cell>
          <table:table-cell office:value-type="float" office:value="43092.56711">
            <text:p>43092,567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3205023</text:p>
          </table:table-cell>
          <table:table-cell table:number-columns-repeated="2" office:value-type="float" office:value="38395">
            <text:p>38395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5</text:p>
          </table:table-cell>
          <table:table-cell office:value-type="string">
            <text:p>lac de cecelés</text:p>
          </table:table-cell>
          <table:table-cell table:number-columns-repeated="2"/>
          <table:table-cell office:value-type="string">
            <text:p>Lac de Cecelés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5179">
            <text:p>725179</text:p>
          </table:table-cell>
          <table:table-cell office:value-type="float" office:value="1863709">
            <text:p>1863709</text:p>
          </table:table-cell>
          <table:table-cell office:value-type="float" office:value="43.76">
            <text:p>43,76</text:p>
          </table:table-cell>
          <table:table-cell office:value-type="float" office:value="3.89">
            <text:p>3,89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1178.19080436">
            <text:p>1178,19080436</text:p>
          </table:table-cell>
          <table:table-cell office:value-type="float" office:value="62324.8643606">
            <text:p>62324,86436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3035023</text:p>
          </table:table-cell>
          <table:table-cell table:number-columns-repeated="2" office:value-type="float" office:value="40069">
            <text:p>40069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'ingril</text:p>
          </table:table-cell>
          <table:table-cell table:number-columns-repeated="2"/>
          <table:table-cell office:value-type="string">
            <text:p>Etang d'Ingril</text:p>
          </table:table-cell>
          <table:table-cell office:value-type="string">
            <text:p>2</text:p>
          </table:table-cell>
          <table:table-cell/>
          <table:table-cell office:value-type="string">
            <text:p>Ingril</text:p>
          </table:table-cell>
          <table:table-cell office:value-type="float" office:value="717640">
            <text:p>717640</text:p>
          </table:table-cell>
          <table:table-cell office:value-type="float" office:value="1828065">
            <text:p>1828065</text:p>
          </table:table-cell>
          <table:table-cell office:value-type="float" office:value="43.44">
            <text:p>43,44</text:p>
          </table:table-cell>
          <table:table-cell office:value-type="float" office:value="3.79">
            <text:p>3,79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2947">
            <text:p>12947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54.0933569261">
            <text:p>54,0933569261</text:p>
          </table:table-cell>
          <table:table-cell office:value-type="float" office:value="147.394675987">
            <text:p>147,39467598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3035323</text:p>
          </table:table-cell>
          <table:table-cell table:number-columns-repeated="2" office:value-type="float" office:value="39992">
            <text:p>39992</text:p>
          </table:table-cell>
          <table:table-cell office:value-type="string">
            <text:p>11</text:p>
          </table:table-cell>
          <table:table-cell office:value-type="string">
            <text:p>111</text:p>
          </table:table-cell>
          <table:table-cell/>
          <table:table-cell office:value-type="string">
            <text:p>3</text:p>
          </table:table-cell>
          <table:table-cell office:value-type="string">
            <text:p>étang du mas d'angoulême</text:p>
          </table:table-cell>
          <table:table-cell table:number-columns-repeated="2"/>
          <table:table-cell office:value-type="string">
            <text:p>Etang du Mas d'Angoulême</text:p>
          </table:table-cell>
          <table:table-cell office:value-type="string">
            <text:p>2</text:p>
          </table:table-cell>
          <table:table-cell/>
          <table:table-cell office:value-type="string">
            <text:p>Mas d'Angoulême</text:p>
          </table:table-cell>
          <table:table-cell office:value-type="float" office:value="720572">
            <text:p>720572</text:p>
          </table:table-cell>
          <table:table-cell office:value-type="float" office:value="1830752">
            <text:p>1830752</text:p>
          </table:table-cell>
          <table:table-cell office:value-type="float" office:value="43.47">
            <text:p>43,47</text:p>
          </table:table-cell>
          <table:table-cell office:value-type="float" office:value="3.82">
            <text:p>3,82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3168">
            <text:p>3168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3190.33421938">
            <text:p>3190,33421938</text:p>
          </table:table-cell>
          <table:table-cell office:value-type="float" office:value="217585.801393">
            <text:p>217585,80139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3035103</text:p>
          </table:table-cell>
          <table:table-cell table:number-columns-repeated="2" office:value-type="float" office:value="39469">
            <text:p>39469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2</text:p>
          </table:table-cell>
          <table:table-cell office:value-type="string">
            <text:p>les salins</text:p>
          </table:table-cell>
          <table:table-cell table:number-columns-repeated="2"/>
          <table:table-cell office:value-type="string">
            <text:p>les Salins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0711">
            <text:p>720711</text:p>
          </table:table-cell>
          <table:table-cell office:value-type="float" office:value="1835718">
            <text:p>1835718</text:p>
          </table:table-cell>
          <table:table-cell office:value-type="float" office:value="43.51">
            <text:p>43,51</text:p>
          </table:table-cell>
          <table:table-cell office:value-type="float" office:value="3.83">
            <text:p>3,83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2669">
            <text:p>2669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2665.60543866">
            <text:p>2665,60543866</text:p>
          </table:table-cell>
          <table:table-cell office:value-type="float" office:value="411330.201538">
            <text:p>411330,20153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3305023</text:p>
          </table:table-cell>
          <table:table-cell table:number-columns-repeated="2" office:value-type="float" office:value="39063">
            <text:p>39063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2</text:p>
          </table:table-cell>
          <table:table-cell office:value-type="string">
            <text:p>étang le salin</text:p>
          </table:table-cell>
          <table:table-cell table:number-columns-repeated="2"/>
          <table:table-cell office:value-type="string">
            <text:p>le Salin (Etang)</text:p>
          </table:table-cell>
          <table:table-cell office:value-type="string">
            <text:p>0</text:p>
          </table:table-cell>
          <table:table-cell/>
          <table:table-cell office:value-type="string">
            <text:p>Salins</text:p>
          </table:table-cell>
          <table:table-cell office:value-type="float" office:value="731544">
            <text:p>731544</text:p>
          </table:table-cell>
          <table:table-cell office:value-type="float" office:value="1841850">
            <text:p>1841850</text:p>
          </table:table-cell>
          <table:table-cell office:value-type="float" office:value="43.57">
            <text:p>43,57</text:p>
          </table:table-cell>
          <table:table-cell office:value-type="float" office:value="3.96">
            <text:p>3,96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3523">
            <text:p>3523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2853.07255511">
            <text:p>2853,07255511</text:p>
          </table:table-cell>
          <table:table-cell office:value-type="float" office:value="338051.368996">
            <text:p>338051,36899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3215003</text:p>
          </table:table-cell>
          <table:table-cell table:number-columns-repeated="2" office:value-type="float" office:value="39138">
            <text:p>39138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méjean</text:p>
          </table:table-cell>
          <table:table-cell table:number-columns-repeated="2"/>
          <table:table-cell office:value-type="string">
            <text:p>Etang de Méjean</text:p>
          </table:table-cell>
          <table:table-cell office:value-type="string">
            <text:p>5</text:p>
          </table:table-cell>
          <table:table-cell office:value-type="string">
            <text:p>FRDT11b</text:p>
          </table:table-cell>
          <table:table-cell/>
          <table:table-cell office:value-type="float" office:value="728242">
            <text:p>728242</text:p>
          </table:table-cell>
          <table:table-cell office:value-type="float" office:value="1839531">
            <text:p>1839531</text:p>
          </table:table-cell>
          <table:table-cell office:value-type="float" office:value="43.55">
            <text:p>43,55</text:p>
          </table:table-cell>
          <table:table-cell office:value-type="float" office:value="3.92">
            <text:p>3,92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9696">
            <text:p>9696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9685.05877122">
            <text:p>9685,05877122</text:p>
          </table:table-cell>
          <table:table-cell office:value-type="float" office:value="4559100.72712">
            <text:p>4559100,727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3035203</text:p>
          </table:table-cell>
          <table:table-cell table:number-columns-repeated="2" office:value-type="float" office:value="39577">
            <text:p>39577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s moures</text:p>
          </table:table-cell>
          <table:table-cell table:number-columns-repeated="2"/>
          <table:table-cell office:value-type="string">
            <text:p>Etang des Moures</text:p>
          </table:table-cell>
          <table:table-cell office:value-type="string">
            <text:p>3</text:p>
          </table:table-cell>
          <table:table-cell office:value-type="string">
            <text:p>FRDT11c</text:p>
          </table:table-cell>
          <table:table-cell/>
          <table:table-cell office:value-type="float" office:value="722624">
            <text:p>722624</text:p>
          </table:table-cell>
          <table:table-cell office:value-type="float" office:value="1834499">
            <text:p>1834499</text:p>
          </table:table-cell>
          <table:table-cell office:value-type="float" office:value="43.5">
            <text:p>43,5</text:p>
          </table:table-cell>
          <table:table-cell office:value-type="float" office:value="3.85">
            <text:p>3,85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5883">
            <text:p>5883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5876.8455167">
            <text:p>5876,8455167</text:p>
          </table:table-cell>
          <table:table-cell office:value-type="float" office:value="1822146.7553">
            <text:p>1822146,755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3215023</text:p>
          </table:table-cell>
          <table:table-cell table:number-columns-repeated="2" office:value-type="float" office:value="39217">
            <text:p>39217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u grec</text:p>
          </table:table-cell>
          <table:table-cell table:number-columns-repeated="2"/>
          <table:table-cell office:value-type="string">
            <text:p>Etang du Grec</text:p>
          </table:table-cell>
          <table:table-cell office:value-type="string">
            <text:p>1</text:p>
          </table:table-cell>
          <table:table-cell office:value-type="string">
            <text:p>FRDT11b</text:p>
          </table:table-cell>
          <table:table-cell office:value-type="string">
            <text:p>Grec</text:p>
          </table:table-cell>
          <table:table-cell office:value-type="float" office:value="730073">
            <text:p>730073</text:p>
          </table:table-cell>
          <table:table-cell office:value-type="float" office:value="1838731">
            <text:p>1838731</text:p>
          </table:table-cell>
          <table:table-cell office:value-type="float" office:value="43.54">
            <text:p>43,54</text:p>
          </table:table-cell>
          <table:table-cell office:value-type="float" office:value="3.94">
            <text:p>3,94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9379">
            <text:p>9379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9000.70674235">
            <text:p>9000,70674235</text:p>
          </table:table-cell>
          <table:table-cell office:value-type="float" office:value="1065148.35791">
            <text:p>1065148,357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3035063</text:p>
          </table:table-cell>
          <table:table-cell table:number-columns-repeated="2" office:value-type="float" office:value="39628">
            <text:p>39628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6</text:p>
          </table:table-cell>
          <table:table-cell office:value-type="string">
            <text:p>la palusse</text:p>
          </table:table-cell>
          <table:table-cell table:number-columns-repeated="2"/>
          <table:table-cell office:value-type="string">
            <text:p>la Palusse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19179">
            <text:p>719179</text:p>
          </table:table-cell>
          <table:table-cell office:value-type="float" office:value="1834563">
            <text:p>1834563</text:p>
          </table:table-cell>
          <table:table-cell office:value-type="float" office:value="43.5">
            <text:p>43,5</text:p>
          </table:table-cell>
          <table:table-cell office:value-type="float" office:value="3.81">
            <text:p>3,81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949.095944869">
            <text:p>949,095944869</text:p>
          </table:table-cell>
          <table:table-cell office:value-type="float" office:value="29526.5197726">
            <text:p>29526,51977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3035283</text:p>
          </table:table-cell>
          <table:table-cell table:number-columns-repeated="2" office:value-type="float" office:value="40060">
            <text:p>40060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'ingril</text:p>
          </table:table-cell>
          <table:table-cell table:number-columns-repeated="2"/>
          <table:table-cell office:value-type="string">
            <text:p>Etang d'Ingril</text:p>
          </table:table-cell>
          <table:table-cell office:value-type="string">
            <text:p>3</text:p>
          </table:table-cell>
          <table:table-cell/>
          <table:table-cell office:value-type="string">
            <text:p>Ingril</text:p>
          </table:table-cell>
          <table:table-cell office:value-type="float" office:value="717816">
            <text:p>717816</text:p>
          </table:table-cell>
          <table:table-cell office:value-type="float" office:value="1828996">
            <text:p>1828996</text:p>
          </table:table-cell>
          <table:table-cell office:value-type="float" office:value="43.45">
            <text:p>43,45</text:p>
          </table:table-cell>
          <table:table-cell office:value-type="float" office:value="3.79">
            <text:p>3,79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0972">
            <text:p>10972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1162.31892962">
            <text:p>1162,31892962</text:p>
          </table:table-cell>
          <table:table-cell office:value-type="float" office:value="5834.50739073">
            <text:p>5834,5073907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3035083</text:p>
          </table:table-cell>
          <table:table-cell table:number-columns-repeated="2" office:value-type="float" office:value="39551">
            <text:p>39551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5</text:p>
          </table:table-cell>
          <table:table-cell office:value-type="string">
            <text:p>les salins</text:p>
          </table:table-cell>
          <table:table-cell table:number-columns-repeated="2"/>
          <table:table-cell office:value-type="string">
            <text:p>les Salins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0657">
            <text:p>720657</text:p>
          </table:table-cell>
          <table:table-cell office:value-type="float" office:value="1835251">
            <text:p>1835251</text:p>
          </table:table-cell>
          <table:table-cell office:value-type="float" office:value="43.51">
            <text:p>43,51</text:p>
          </table:table-cell>
          <table:table-cell office:value-type="float" office:value="3.83">
            <text:p>3,83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582">
            <text:p>1582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1580.63749111">
            <text:p>1580,63749111</text:p>
          </table:table-cell>
          <table:table-cell office:value-type="float" office:value="45897.7430644">
            <text:p>45897,74306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3035223</text:p>
          </table:table-cell>
          <table:table-cell table:number-columns-repeated="2" office:value-type="float" office:value="39472">
            <text:p>39472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pierre blanche</text:p>
          </table:table-cell>
          <table:table-cell table:number-columns-repeated="2"/>
          <table:table-cell office:value-type="string">
            <text:p>Etang de Pierre Blanche</text:p>
          </table:table-cell>
          <table:table-cell office:value-type="string">
            <text:p>3</text:p>
          </table:table-cell>
          <table:table-cell office:value-type="string">
            <text:p>FRDT11c</text:p>
          </table:table-cell>
          <table:table-cell office:value-type="string">
            <text:p>Pierre-Blanche</text:p>
          </table:table-cell>
          <table:table-cell office:value-type="float" office:value="723632">
            <text:p>723632</text:p>
          </table:table-cell>
          <table:table-cell office:value-type="float" office:value="1834191">
            <text:p>1834191</text:p>
          </table:table-cell>
          <table:table-cell office:value-type="float" office:value="43.5">
            <text:p>43,5</text:p>
          </table:table-cell>
          <table:table-cell office:value-type="float" office:value="3.86">
            <text:p>3,86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4686">
            <text:p>14686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14670.0237207">
            <text:p>14670,0237207</text:p>
          </table:table-cell>
          <table:table-cell office:value-type="float" office:value="2849793.46231">
            <text:p>2849793,4623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3035243</text:p>
          </table:table-cell>
          <table:table-cell table:number-columns-repeated="2" office:value-type="float" office:value="39272">
            <text:p>39272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l'arnel</text:p>
          </table:table-cell>
          <table:table-cell table:number-columns-repeated="2"/>
          <table:table-cell office:value-type="string">
            <text:p>Etang de l'Arnel</text:p>
          </table:table-cell>
          <table:table-cell office:value-type="string">
            <text:p>5</text:p>
          </table:table-cell>
          <table:table-cell office:value-type="string">
            <text:p>FRDT11b</text:p>
          </table:table-cell>
          <table:table-cell office:value-type="string">
            <text:p>Arnel</text:p>
          </table:table-cell>
          <table:table-cell office:value-type="float" office:value="725336">
            <text:p>725336</text:p>
          </table:table-cell>
          <table:table-cell office:value-type="float" office:value="1837239">
            <text:p>1837239</text:p>
          </table:table-cell>
          <table:table-cell office:value-type="float" office:value="43.53">
            <text:p>43,53</text:p>
          </table:table-cell>
          <table:table-cell office:value-type="float" office:value="3.88">
            <text:p>3,88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5759">
            <text:p>15759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15742.0276082">
            <text:p>15742,0276082</text:p>
          </table:table-cell>
          <table:table-cell office:value-type="float" office:value="5760759.91955">
            <text:p>5760759,9195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3035143</text:p>
          </table:table-cell>
          <table:table-cell table:number-columns-repeated="2" office:value-type="float" office:value="39563">
            <text:p>39563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6</text:p>
          </table:table-cell>
          <table:table-cell office:value-type="string">
            <text:p>les salins</text:p>
          </table:table-cell>
          <table:table-cell table:number-columns-repeated="2"/>
          <table:table-cell office:value-type="string">
            <text:p>les Salins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0995">
            <text:p>720995</text:p>
          </table:table-cell>
          <table:table-cell office:value-type="float" office:value="1835235">
            <text:p>1835235</text:p>
          </table:table-cell>
          <table:table-cell office:value-type="float" office:value="43.51">
            <text:p>43,51</text:p>
          </table:table-cell>
          <table:table-cell office:value-type="float" office:value="3.83">
            <text:p>3,83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510.525245372">
            <text:p>510,525245372</text:p>
          </table:table-cell>
          <table:table-cell office:value-type="float" office:value="12383.7370341">
            <text:p>12383,737034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3035123</text:p>
          </table:table-cell>
          <table:table-cell table:number-columns-repeated="2" office:value-type="float" office:value="39564">
            <text:p>39564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vic</text:p>
          </table:table-cell>
          <table:table-cell table:number-columns-repeated="2"/>
          <table:table-cell office:value-type="string">
            <text:p>Etang de Vic</text:p>
          </table:table-cell>
          <table:table-cell office:value-type="string">
            <text:p>5</text:p>
          </table:table-cell>
          <table:table-cell office:value-type="string">
            <text:p>FRDT11c</text:p>
          </table:table-cell>
          <table:table-cell office:value-type="string">
            <text:p>Vic</text:p>
          </table:table-cell>
          <table:table-cell office:value-type="float" office:value="720475">
            <text:p>720475</text:p>
          </table:table-cell>
          <table:table-cell office:value-type="float" office:value="1833061">
            <text:p>1833061</text:p>
          </table:table-cell>
          <table:table-cell office:value-type="float" office:value="43.49">
            <text:p>43,49</text:p>
          </table:table-cell>
          <table:table-cell office:value-type="float" office:value="3.82">
            <text:p>3,82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4408">
            <text:p>14408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14392.0644396">
            <text:p>14392,0644396</text:p>
          </table:table-cell>
          <table:table-cell office:value-type="float" office:value="9755947.43075">
            <text:p>9755947,430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3035263</text:p>
          </table:table-cell>
          <table:table-cell table:number-columns-repeated="2" office:value-type="float" office:value="39330">
            <text:p>39330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prévost</text:p>
          </table:table-cell>
          <table:table-cell table:number-columns-repeated="2"/>
          <table:table-cell office:value-type="string">
            <text:p>Etang de Prévost</text:p>
          </table:table-cell>
          <table:table-cell office:value-type="string">
            <text:p>4</text:p>
          </table:table-cell>
          <table:table-cell office:value-type="string">
            <text:p>FRDT11b</text:p>
          </table:table-cell>
          <table:table-cell office:value-type="string">
            <text:p>Prévost</text:p>
          </table:table-cell>
          <table:table-cell office:value-type="float" office:value="726906">
            <text:p>726906</text:p>
          </table:table-cell>
          <table:table-cell office:value-type="float" office:value="1836853">
            <text:p>1836853</text:p>
          </table:table-cell>
          <table:table-cell office:value-type="float" office:value="43.52">
            <text:p>43,52</text:p>
          </table:table-cell>
          <table:table-cell office:value-type="float" office:value="3.9">
            <text:p>3,9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9384">
            <text:p>9384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9373.35843531">
            <text:p>9373,35843531</text:p>
          </table:table-cell>
          <table:table-cell office:value-type="float" office:value="2457012.72276">
            <text:p>2457012,7227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3215043</text:p>
          </table:table-cell>
          <table:table-cell table:number-columns-repeated="2" office:value-type="float" office:value="39174">
            <text:p>39174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pérols</text:p>
          </table:table-cell>
          <table:table-cell table:number-columns-repeated="2"/>
          <table:table-cell office:value-type="string">
            <text:p>Etang de Pérols</text:p>
          </table:table-cell>
          <table:table-cell office:value-type="string">
            <text:p>4</text:p>
          </table:table-cell>
          <table:table-cell office:value-type="string">
            <text:p>FRDT11b</text:p>
          </table:table-cell>
          <table:table-cell/>
          <table:table-cell office:value-type="float" office:value="730529">
            <text:p>730529</text:p>
          </table:table-cell>
          <table:table-cell office:value-type="float" office:value="1839686">
            <text:p>1839686</text:p>
          </table:table-cell>
          <table:table-cell office:value-type="float" office:value="43.55">
            <text:p>43,55</text:p>
          </table:table-cell>
          <table:table-cell office:value-type="float" office:value="3.95">
            <text:p>3,95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7933">
            <text:p>7933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7924.64416071">
            <text:p>7924,64416071</text:p>
          </table:table-cell>
          <table:table-cell office:value-type="float" office:value="2569047.57862">
            <text:p>2569047,5786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3035043</text:p>
          </table:table-cell>
          <table:table-cell table:number-columns-repeated="2" office:value-type="float" office:value="39670">
            <text:p>39670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5</text:p>
          </table:table-cell>
          <table:table-cell office:value-type="string">
            <text:p>la palusse</text:p>
          </table:table-cell>
          <table:table-cell table:number-columns-repeated="2"/>
          <table:table-cell office:value-type="string">
            <text:p>la Palusse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18973">
            <text:p>718973</text:p>
          </table:table-cell>
          <table:table-cell office:value-type="float" office:value="1834196">
            <text:p>1834196</text:p>
          </table:table-cell>
          <table:table-cell office:value-type="float" office:value="43.5">
            <text:p>43,5</text:p>
          </table:table-cell>
          <table:table-cell office:value-type="float" office:value="3.81">
            <text:p>3,81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828.608443247">
            <text:p>828,608443247</text:p>
          </table:table-cell>
          <table:table-cell office:value-type="float" office:value="44720.3041211">
            <text:p>44720,304121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3035183</text:p>
          </table:table-cell>
          <table:table-cell table:number-columns-repeated="2" office:value-type="float" office:value="39270">
            <text:p>39270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6</text:p>
          </table:table-cell>
          <table:table-cell office:value-type="string">
            <text:p>l'estagnol</text:p>
          </table:table-cell>
          <table:table-cell table:number-columns-repeated="2"/>
          <table:table-cell office:value-type="string">
            <text:p>l'Estagnol</text:p>
          </table:table-cell>
          <table:table-cell office:value-type="string">
            <text:p>0</text:p>
          </table:table-cell>
          <table:table-cell table:number-columns-repeated="2"/>
          <table:table-cell office:value-type="float" office:value="721751">
            <text:p>721751</text:p>
          </table:table-cell>
          <table:table-cell office:value-type="float" office:value="1838438">
            <text:p>1838438</text:p>
          </table:table-cell>
          <table:table-cell office:value-type="float" office:value="43.54">
            <text:p>43,54</text:p>
          </table:table-cell>
          <table:table-cell office:value-type="float" office:value="3.84">
            <text:p>3,84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9"/>
          <table:table-cell office:value-type="float" office:value="1204.46583798">
            <text:p>1204,46583798</text:p>
          </table:table-cell>
          <table:table-cell office:value-type="float" office:value="35485.567447">
            <text:p>35485,56744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3345023</text:p>
          </table:table-cell>
          <table:table-cell table:number-columns-repeated="2" office:value-type="float" office:value="38906">
            <text:p>38906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  <table:table-cell/>
          <table:table-cell office:value-type="string">
            <text:p>1</text:p>
          </table:table-cell>
          <table:table-cell office:value-type="string">
            <text:p>étang de mauguio</text:p>
          </table:table-cell>
          <table:table-cell table:number-columns-repeated="2"/>
          <table:table-cell office:value-type="string">
            <text:p>Etang de Mauguio</text:p>
          </table:table-cell>
          <table:table-cell office:value-type="string">
            <text:p>3</text:p>
          </table:table-cell>
          <table:table-cell office:value-type="string">
            <text:p>FRDT11a</text:p>
          </table:table-cell>
          <table:table-cell office:value-type="string">
            <text:p>Mauguio</text:p>
          </table:table-cell>
          <table:table-cell office:value-type="float" office:value="737208">
            <text:p>737208</text:p>
          </table:table-cell>
          <table:table-cell office:value-type="float" office:value="1843255">
            <text:p>1843255</text:p>
          </table:table-cell>
          <table:table-cell office:value-type="float" office:value="43.58">
            <text:p>43,58</text:p>
          </table:table-cell>
          <table:table-cell office:value-type="float" office:value="4.03">
            <text:p>4,03</text:p>
          </table:table-cell>
          <table:table-cell/>
          <table:table-cell office:value-type="string">
            <text:p>6</text:p>
          </table:table-cell>
          <table:table-cell office:value-type="float" office:value="0">
            <text:p>0</text:p>
          </table:table-cell>
          <table:table-cell office:value-type="float" office:value="51351">
            <text:p>51351</text:p>
          </table:table-cell>
          <table:table-cell office:value-type="string">
            <text:p>CO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string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FRD</text:p>
          </table:table-cell>
          <table:table-cell office:value-type="string">
            <text:p>n</text:p>
          </table:table-cell>
          <table:table-cell table:number-columns-repeated="6"/>
          <table:table-cell office:value-type="float" office:value="3667.28587171">
            <text:p>3667,28587171</text:p>
          </table:table-cell>
          <table:table-cell office:value-type="float" office:value="378598.208865">
            <text:p>378598,2088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8" meta:object-count="0"/>
    <meta:generator>OpenOffice/4.1.1$Win32 OpenOffice.org_project/411m6$Build-9775</meta:generator>
  </office:meta>
</office:document-meta>
</file>